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font-weight="bold" style:font-weight-asian="bold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P18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font-style="italic" style:font-style-asian="italic" style:font-style-complex="italic"/>
    </style:style>
    <style:style style:name="P25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6" style:parent-style-name="NormálWeb" style:family="paragraph">
      <style:paragraph-properties fo:text-align="center" fo:margin-top="0in" fo:margin-bottom="0in" fo:background-color="#FFFFFF"/>
    </style:style>
    <style:style style:name="T27" style:parent-style-name="Kiemelés2" style:family="text">
      <style:text-properties fo:color="#000000"/>
    </style:style>
    <style:style style:name="P28" style:parent-style-name="NormálWeb" style:family="paragraph">
      <style:paragraph-properties fo:text-align="center" fo:margin-top="0in" fo:margin-bottom="0in" fo:background-color="#FFFFFF"/>
    </style:style>
    <style:style style:name="P29" style:parent-style-name="NormálWeb" style:family="paragraph">
      <style:paragraph-properties fo:text-align="justify" fo:margin-top="0in" fo:margin-bottom="0in" fo:background-color="#FFFFFF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P34" style:parent-style-name="NormálWeb" style:family="paragraph">
      <style:paragraph-properties fo:text-align="justify" fo:margin-top="0in" fo:margin-bottom="0in" fo:background-color="#FFFFFF"/>
    </style:style>
    <style:style style:name="T35" style:parent-style-name="Bekezdésalapbetűtípusa" style:family="text">
      <style:text-properties fo:color="#000000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P39" style:parent-style-name="Normál" style:family="paragraph">
      <style:paragraph-properties fo:text-align="justify" fo:margin-right="0.0388in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P49" style:parent-style-name="Normál" style:family="paragraph">
      <style:paragraph-properties fo:text-align="justify" fo:margin-right="0.0388in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" style:family="paragraph">
      <style:paragraph-properties fo:text-align="justify"/>
    </style:style>
    <style:style style:name="T56" style:parent-style-name="Bekezdésalapbetűtípusa" style:family="text">
      <style:text-properties fo:color="#000000"/>
    </style:style>
    <style:style style:name="T57" style:parent-style-name="Bekezdésalapbetűtípusa" style:family="text">
      <style:text-properties fo:color="#000000"/>
    </style:style>
    <style:style style:name="T58" style:parent-style-name="Bekezdésalapbetűtípusa" style:family="text">
      <style:text-properties fo:color="#000000"/>
    </style:style>
    <style:style style:name="P59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1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/>
    </style:style>
    <style:style style:name="T6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4" style:parent-style-name="Normál" style:family="paragraph">
      <style:text-properties style:font-name-complex="Times New Roman"/>
    </style:style>
    <style:style style:name="P75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6/2014.(IX.09.) számú határozata</text:p>
      <text:p text:style-name="P9"/>
      <text:p text:style-name="P10"><text:span text:style-name="T11">A Somogy Megyei Területi Választási Bizottság<text:s/></text:span>az<text:span text:style-name="T12"><text:s/></text:span><text:span text:style-name="T13">EGYÜTT<text:s/></text:span><text:span text:style-name="T14">– A KORSZAKVÁLTÓK PÁRTJA</text:span><text:span text:style-name="T15">, mint jelölő szervezet Som</text:span><text:span text:style-name="T16">ogy megyei területi listáját 5<text:s/></text:span><text:span text:style-name="T17">listás jelölttel 9. sorszámmal nyilvántartásba veszi. A lista gépi azonosítója: 179.</text:span></text:p>
      <text:p text:style-name="P18"><text:span text:style-name="T19">A határozat ellen a meghozatalától számított 3 napon belül a központi névjegyzékben szer</text:span><text:span text:style-name="T20">eplő választópolgár, jelölt, jelölő szervezet, továbbá az ügyben érintett természetes és jogi személy, jogi személyiség nélküli szervezet személyesen, levélben, telefaxon vagy elektronikus levélben a Nemzeti Választási Bizottsághoz címzett fellebbezést nyú</text:span><text:span text:style-name="T21">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2">; fax: 06/82/510-181). A fellebbezést úgy kell benyújtani, hogy az legkésőbb 2014. szeptember 12-én pént</text:span><text:span text:style-name="T23">eke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4"><text:s/></text:span>a kérelem benyújtójának személyi azonosítóját, illetve ha a külföldön élő, magyarországi lakcímmel nem rendelkező választópolgár nem rendelkezik személyi azonosítóval, a magyar állampolgárságát<text:s/>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5"/>
      <text:p text:style-name="P26"><text:span text:style-name="T27">INDOKOLÁS</text:span></text:p>
      <text:p text:style-name="P28"/>
      <text:p text:style-name="P29">Az<text:span text:style-name="T30"><text:s/></text:span><text:span text:style-name="T31">EGYÜTT – A KORSZAKVÁLTÓK PÁRTJA</text:span><text:span text:style-name="T32"><text:s/>képviseletében eljárva Pintér Lóránd - akinek a képviseleti<text:s/></text:span><text:span text:style-name="T33">jogosultsága az NVR rendszer alapján kétséget kizáróan megállapítható – 2014. szeptember 08-án bejelentette a párt önkormányzati képviselők és polgármesterek 2014. évi választásán Somogy megyében állított területi listáját.</text:span></text:p>
      <text:p text:style-name="P34"><text:span text:style-name="T35">A helyi önkormányzati képviselők</text:span><text:span text:style-name="T36"><text:s/>és polgármesterek választásáról szóló 2010. évi L. törvény 9. § (2) bek. értelmében a megyei választókerületben listát állíthat az a jelölő szervezet, amely a választókerület választópolgárai 0,5%-ának ajánlását összegyűjtötte. A Somogy megyei területi vá</text:span><text:span text:style-name="T37">lasztókerületben a választójogosultak száma<text:s/></text:span>213.136 fő volt.<text:span text:style-name="T38"><text:s/>Ebből következően a Somogy megyei területi lista állításához szükséges ajánlások száma 1.066 db.</text:span></text:p>
      <text:p text:style-name="P39"><text:span text:style-name="T40">A</text:span>z<text:span text:style-name="T41"><text:s/></text:span><text:span text:style-name="T42">EGYÜTT – A KORSZAKVÁLTÓK PÁRTJA</text:span><text:span text:style-name="T43"><text:s/>által leadott 200 db ajánlóíven a</text:span>z ajánló választópolgárok azonosítását és választójoguk megállapítását a választópolgárok ajánlóíven feltüntetett adatainak a központi névjegyzék és a szavazókörök és választókerületek nyilvántartásának adataival való összevetésével a Somogy Megyei Területi Választási Iroda <text:s/><text:span text:style-name="T44">Ve. 125. §</text:span><text:span text:style-name="T45">-128. §-ai alapján a számítógépes rendszer segítségével<text:s/></text:span>elvégezte<text:span text:style-name="T46">. Az ellenőrzés során megállapította, hogy a jelölő szervezet által a<text:s/></text:span>Somogy Megyei Területi Választási Irodától<text:span text:style-name="T47"><text:s/>átvett és oda leadott ajánlóívek száma megegyezik, vissza nem hozott ajánlóív<text:s/></text:span><text:span text:style-name="T48">nem volt. A leadott ajánlóíveken az érvényes ajánlások száma megfelel a 2010. évi L. törvényben megállapított ajánlások számának.</text:span></text:p>
      <text:soft-page-break/>
      <text:p text:style-name="P49"><text:span text:style-name="T50">A Somogy Megyei Területi Választási Bizottság megállapította, hogy a</text:span>z<text:span text:style-name="T51"><text:s/></text:span><text:span text:style-name="T52">EGYÜTT – A KORSZAKVÁLTÓK PÁRTJA</text:span><text:span text:style-name="T53"><text:s/>Somogy megyei területi l</text:span><text:span text:style-name="T54">istájának nyilvántartásba vételi kérelme a törvényben meghatározott követelményeknek megfelel, ezért a területi lista nyilvántartásba vétele a mai napon megtörtént.</text:span></text:p>
      <text:p text:style-name="P55"><text:span text:style-name="T56">A határozat a választási eljárásról szóló 2013. évi XXXVI. törvény (a továbbiakban: Ve.) 3.</text:span><text:span text:style-name="T57"><text:s/>§ 3. pontján, a 132. §-án, 133.§ (1) bekezdésén, a 307/I. § (2) bekezdésén, a jogorvoslatról szóló tájékoztatás a Ve. 221. § (1) bekezdésén, a 223. § (1), (3) bekezdésén, a 224. § (1)-(4) az illetékekről szóló tájékoztatás az 1990. évi XCIII. törvény 33.<text:s/></text:span><text:span text:style-name="T58">§ (2) bekezdésén alapul.</text:span></text:p>
      <text:p text:style-name="P59"/>
      <text:p text:style-name="P60"/>
      <text:p text:style-name="P61"/>
      <text:p text:style-name="P62"><text:span text:style-name="T63">Kaposvár, 2014. szeptember 09.</text:span></text:p>
      <text:p text:style-name="P64"><text:span text:style-name="T65"> </text:span></text:p>
      <text:p text:style-name="P66"><text:span text:style-name="T67"> </text:span></text:p>
      <text:p text:style-name="P68"><text:span text:style-name="T69"><text:tab/>prof. Dr. Rozsos István</text:span></text:p>
      <text:p text:style-name="P70"><text:span text:style-name="T71"><text:tab/>a Somogy Megyei Területi Választási Bizottság</text:span></text:p>
      <text:p text:style-name="P72"><text:span text:style-name="T73"><text:tab/>elnöke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09T07:57:00Z</meta:creation-date>
    <dc:date>2014-09-09T15:42:00Z</dc:date>
    <meta:template xlink:href="Normal" xlink:type="simple"/>
    <meta:editing-cycles>6</meta:editing-cycles>
    <meta:editing-duration>PT360S</meta:editing-duration>
    <meta:document-statistic meta:page-count="2" meta:paragraph-count="8" meta:word-count="527" meta:character-count="4158" meta:row-count="30" meta:non-whitespace-character-count="3639"/>
  </office:meta>
</office:document-meta>
</file>